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P19" style:parent-style-name="Normální" style:family="paragraph">
      <style:paragraph-properties fo:text-align="justify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/>
    </style:style>
    <style:style style:name="P23" style:parent-style-name="Normální" style:family="paragraph">
      <style:paragraph-properties fo:text-align="justify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ormální" style:family="paragraph">
      <style:paragraph-properties fo:text-align="justify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</office:automatic-styles>
  <office:body>
    <office:text text:use-soft-page-breaks="true">
      <text:p text:style-name="P1">Domácí úkoly 2. třída</text:p>
      <text:p text:style-name="P2"/>
      <text:p text:style-name="P3">16. 3. – 20. 3.<text:s/></text:p>
      <text:p text:style-name="P4"><text:span text:style-name="T5">ČJ<text:s/></text:span>– pracovní sešit str. 50, 51 (hy, chy, ky, ry, dy, ty, ny) –<text:s/><text:span text:style-name="T6">Y<text:s/></text:span><text:s text:c="2"/>(ži, ši, či, ři, ci, ji, di, ti, ni) –<text:span text:style-name="T7"><text:s/>I<text:s/></text:span></text:p>
      <text:p text:style-name="P8">vše vysvětleno v učebnici str. 53-67</text:p>
      <text:p text:style-name="P9"><text:span text:style-name="T10">M –<text:s/></text:span>8, 9</text:p>
      <text:p text:style-name="P11"><text:span text:style-name="T12">Čtení –</text:span><text:s/>přečti 3 stránky<text:s/>z oblíbené knížky a na papír napiš v 5 větách o čem jsi četl</text:p>
      <text:p text:style-name="P13"><text:span text:style-name="T14">Psaní<text:s/></text:span>– 9, 10</text:p>
      <text:p text:style-name="P15"/>
      <text:p text:style-name="P16">23. 3. – 27. 3.<text:s/></text:p>
      <text:p text:style-name="P17"><text:span text:style-name="T18">ČJ -<text:s/></text:span>pracovní sešit str. 52, 53 <text:s text:c="2"/>vše vysvětleno v učebnici str. 53-67</text:p>
      <text:p text:style-name="P19"><text:span text:style-name="T20">M –<text:s/></text:span>10, 12</text:p>
      <text:p text:style-name="P21"><text:span text:style-name="T22">Čtení -<text:s/></text:span>přečti 3 stránky z oblíbené knížky a na papír napiš v 5 větách o čem jsi<text:s/>četl</text:p>
      <text:p text:style-name="P23"><text:span text:style-name="T24">Psaní<text:s/></text:span>– 11, 12</text:p>
      <text:p text:style-name="P25"/>
      <text:p text:style-name="P26">30.3. – 4. 4.</text:p>
      <text:p text:style-name="P27"><text:span text:style-name="T28">ČJ –<text:s/></text:span><text:span text:style-name="T29">NUTNÉ vyzvednout</text:span><text:s/>pr. sešit č. 2<text:s/><text:tab/><text:tab/>str. 3</text:p>
      <text:p text:style-name="P30"><text:span text:style-name="T31">M –<text:s/></text:span>13, 14</text:p>
      <text:p text:style-name="P32"><text:span text:style-name="T33">Čtení -<text:s/></text:span>přečti 3 stránky z oblíbené knížky a na papír napiš v 5 větách o čem jsi četl</text:p>
      <text:p text:style-name="P34"><text:span text:style-name="T35">Psaní<text:s/></text:span>– 13, 14</text:p>
      <text:p text:style-name="P36"/>
      <text:p text:style-name="P37">Písanka – k vyzvednutí ve vestibulu ZŠ</text:p>
      <text:p text:style-name="P38">Pracovní sešit č. 2 -<text:s/>k vyzvednutí ve vestibulu Z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Vránová</meta:initial-creator>
    <dc:creator>Hana Hušková</dc:creator>
    <meta:creation-date>2020-03-16T10:01:00Z</meta:creation-date>
    <dc:date>2020-03-16T10:01:00Z</dc:date>
    <meta:template xlink:href="Normal" xlink:type="simple"/>
    <meta:editing-cycles>2</meta:editing-cycles>
    <meta:editing-duration>PT0S</meta:editing-duration>
    <meta:user-defined meta:name="ContentTypeId">0x0101003FDBAEAEA7451E43A56A85124D3EC322</meta:user-defined>
    <meta:document-statistic meta:page-count="1" meta:paragraph-count="1" meta:word-count="110" meta:character-count="760" meta:row-count="5" meta:non-whitespace-character-count="651"/>
  </office:meta>
</office:document-meta>
</file>